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ook a<text:span text:style-name="Measure_20__23_2">head</text:span>, there's stormy wea<text:span text:style-name="Measure_20__23_1">ther</text:span></text:p>
      <text:p>Ohoho<text:span text:style-name="Measure_20__23_1">h</text:span></text:p>
      <text:p>Another <text:span text:style-name="Measure_20__23_2">road</text:span> block in our wa<text:span text:style-name="Measure_20__23_1">y</text:span> - Ohohoh<text:span text:style-name="Measure_20__23_1">oh</text:span></text:p>
      <text:p>But if we <text:span text:style-name="Measure_20__23_2">go</text:span>, we go toge<text:span text:style-name="Measure_20__23_1">ther</text:span> <text:s/>- Ohoho<text:span text:style-name="Measure_20__23_1">h</text:span></text:p>
      <text:p>Our hands are <text:span text:style-name="Measure_20__23_2">tied</text:span> here if we sta<text:span text:style-name="Measure_20__23_1">y</text:span></text:p>
      <text:p><text:s text:c="36"/>[Link]</text:p>
      <text:p>Oh, we <text:span text:style-name="Measure_20__23_1">said</text:span> our dreams will car<text:span text:style-name="Measure_20__23_2">ry</text:span> us ══════════╗</text:p>
      <text:p>And if they <text:span text:style-name="Measure_20__23_1">don't</text:span> fly, we will ru<text:span text:style-name="Measure_20__23_2">n</text:span> ║ Disparate ║</text:p>
      <text:p>Now we <text:span text:style-name="Measure_20__23_1">push</text:span> right past to fi<text:span text:style-name="Measure_20__23_2">nd o</text:span>ut ║ <text:s text:c="2"/>Youth <text:s text:c="2"/>║</text:p>
      <text:p>Oh, how to <text:span text:style-name="Measure_20__23_1">win</text:span> what they all los<text:span text:style-name="Measure_20__23_2">t</text:span> <text:s/>║ Santigold ║</text:p>
      <text:p><text:s text:c="35"/>╚═══════════╝</text:p>
      <text:p>Oh <text:span text:style-name="Measure_20__23_1">ah</text:span> (x2) - (We kno<text:span text:style-name="Measure_20__23_1">w, n</text:span>ow we want mo<text:span text:style-name="Measure_20__23_2">re</text:span>) <text:s/>[Hook]</text:p>
      <text:p>Oh <text:span text:style-name="Measure_20__23_1">ah</text:span> (x2) - A li<text:span text:style-name="Measure_20__23_1">fe w</text:span>orth fighting fo<text:span text:style-name="Measure_20__23_2">r</text:span> <text:s text:c="5"/>(x2)</text:p>
      <text:p/>
      <text:p>So let them <text:span text:style-name="Measure_20__23_2">say</text:span> we can't do bet<text:span text:style-name="Measure_20__23_1">ter</text:span> <text:s text:c="3"/>- Ohoho<text:span text:style-name="Measure_20__23_1">h</text:span></text:p>
      <text:p>Lay out the <text:span text:style-name="Measure_20__23_2">rules</text:span> that we can't brea<text:span text:style-name="Measure_20__23_1">k</text:span> - Ohohoh<text:span text:style-name="Measure_20__23_1">oh</text:span></text:p>
      <text:p>They want to <text:span text:style-name="Measure_20__23_2">sit</text:span> and watch it wi<text:span text:style-name="Measure_20__23_1">ther</text:span> <text:s/>- Ohoho<text:span text:style-name="Measure_20__23_1">h</text:span></text:p>
      <text:p>Their lega<text:span text:style-name="Measure_20__23_2">cy's</text:span> too hard to ta<text:span text:style-name="Measure_20__23_1">ke</text:span></text:p>
      <text:p><text:s text:c="42"/>[Link]</text:p>
      <text:p>… - <text:span text:style-name="Measure_20__23_1">In</text:span> their heads, <text:span text:style-name="Measure_20__23_2">hed</text:span>ging their bets <text:s text:c="3"/>[Hook]</text:p>
      <text:p>In their <text:span text:style-name="Measure_20__23_1">e</text:span>yes, it shows <text:s text:c="20"/>(x2)</text:p>
      <text:p>When the beacon brea<text:span text:style-name="Measure_20__23_2">ks, wh</text:span>at then</text:p>
      <text:p>You <text:span text:style-name="Measure_20__23_1">ask</text:span> and they don't kno<text:span text:style-name="Measure_20__23_2">w</text:span> <text:s text:c="8"/>[Intro] (x6)</text:p>
      <text:p>Oh, <text:span text:style-name="Measure_20__23_1">tell</text:span> me that I <text:span text:style-name="Measure_20__23_2">turn</text:span> my back <text:s text:c="4"/>Bb Gm Dm Dm</text:p>
      <text:p>Well, the <text:span text:style-name="Measure_20__23_1">odds</text:span> all stand benea<text:span text:style-name="Measure_20__23_2">th m</text:span>e <text:s text:c="6"/>Ohoho<text:span text:style-name="Measure_20__23_1">h</text:span></text:p>
      <text:p>And <text:span text:style-name="Measure_20__23_1">they</text:span> all said I wa<text:span text:style-name="Measure_20__23_2">s m</text:span>isled</text:p>
      <text:p>But now, the <text:span text:style-name="Measure_20__23_1">odds</text:span> all stand benea<text:span text:style-name="Measure_20__23_2">th m</text:span>e</text:p>
      <text:p/>
      <text:p>[Hook] (They're fr<text:span text:style-name="Measure_20__23_1">oz</text:span>en to the co<text:span text:style-name="Measure_20__23_2">re</text:span>)</text:p>
      <text:p>[Link] [Hook] (x2) - … - Ohoho<text:span text:style-name="Measure_20__23_1">h</text:span> (x2)</text:p>
      <text:p/>
      <text:p>(We hear that rumble, don't <text:span text:style-name="Measure_20__23_2">hear</text:span> what you say</text:p>
      <text:p><text:s/>Now here we come, can't throw <text:span text:style-name="Measure_20__23_2">no</text:span>thing</text:p>
      <text:p><text:s text:c="4"/>in our way, ayo<text:span text:style-name="Measure_20__23_1">h</text:span> x2) - Ayo<text:span text:style-name="Measure_20__23_1">h</text:span> - Ayo<text:span text:style-name="Measure_20__23_1">h</text:span> - Ay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ster of My Make-Believe</meta:user-defined>
    <meta:user-defined meta:name="Year">2012</meta:user-defined>
  </office:meta>
</office:document-meta>
</file>